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line-height="140%" fo:text-align="justify" style:justify-single-word="false"/>
      <style:text-properties fo:color="#000000" style:font-name="Calibri" fo:font-size="11pt" fo:font-weight="normal" style:font-name-asian="Calibri1" style:font-size-asian="11pt" style:font-weight-asian="normal" style:font-name-complex="Calibri1" style:font-size-complex="11pt"/>
    </style:style>
    <style:style style:name="P2" style:family="paragraph" style:parent-style-name="Standard">
      <style:paragraph-properties fo:line-height="180%" fo:text-align="justify" style:justify-single-word="false"/>
      <style:text-properties fo:color="#000000" style:font-name="Calibri" fo:font-size="11pt" fo:font-weight="normal" style:font-name-asian="Calibri1" style:font-size-asian="11pt" style:font-weight-asian="normal" style:font-name-complex="Calibri1" style:font-size-complex="11pt"/>
    </style:style>
    <style:style style:name="P3" style:family="paragraph" style:parent-style-name="Standard">
      <style:paragraph-properties fo:line-height="115%" fo:text-align="justify" style:justify-single-word="false"/>
      <style:text-properties fo:color="#000000" style:font-name="Calibri" fo:font-size="11pt" fo:font-weight="normal" style:font-name-asian="Calibri1" style:font-size-asian="11pt" style:font-weight-asian="normal" style:font-name-complex="Calibri1" style:font-size-complex="11pt"/>
    </style:style>
    <style:style style:name="P4" style:family="paragraph" style:parent-style-name="Standard">
      <style:paragraph-properties fo:line-height="180%" fo:text-align="center" style:justify-single-word="false"/>
    </style:style>
    <style:style style:name="P5" style:family="paragraph" style:parent-style-name="Standard">
      <style:paragraph-properties fo:line-height="180%" fo:text-align="justify" style:justify-single-word="false"/>
    </style:style>
    <style:style style:name="P6" style:family="paragraph" style:parent-style-name="Standard">
      <style:paragraph-properties fo:line-height="140%" fo:text-align="justify" style:justify-single-word="false"/>
    </style:style>
    <style:style style:name="P7" style:family="paragraph" style:parent-style-name="Standard" style:list-style-name="WWNum6">
      <style:paragraph-properties fo:margin-left="0.5in" fo:margin-right="0in" fo:line-height="140%" fo:text-align="justify" style:justify-single-word="false" fo:text-indent="-0.25in" style:auto-text-indent="false">
        <style:tab-stops>
          <style:tab-stop style:position="0in"/>
        </style:tab-stops>
      </style:paragraph-properties>
    </style:style>
    <style:style style:name="P8" style:family="paragraph" style:parent-style-name="Standard" style:list-style-name="WWNum7">
      <style:paragraph-properties fo:margin-left="0.5in" fo:margin-right="0in" fo:line-height="140%" fo:text-align="justify" style:justify-single-word="false" fo:text-indent="-0.25in" style:auto-text-indent="false">
        <style:tab-stops>
          <style:tab-stop style:position="0in"/>
        </style:tab-stops>
      </style:paragraph-properties>
    </style:style>
    <style:style style:name="P9" style:family="paragraph" style:parent-style-name="Standard" style:list-style-name="WWNum8">
      <style:paragraph-properties fo:margin-left="0.5in" fo:margin-right="0in" fo:line-height="140%" fo:text-align="justify" style:justify-single-word="false" fo:text-indent="-0.25in" style:auto-text-indent="false">
        <style:tab-stops>
          <style:tab-stop style:position="0in"/>
        </style:tab-stops>
      </style:paragraph-properties>
    </style:style>
    <style:style style:name="P10" style:family="paragraph" style:parent-style-name="Standard" style:list-style-name="WWNum1">
      <style:paragraph-properties fo:margin-left="0.5in" fo:margin-right="0in" fo:line-height="140%" fo:text-align="justify" style:justify-single-word="false" fo:text-indent="-0.25in" style:auto-text-indent="false">
        <style:tab-stops>
          <style:tab-stop style:position="0in"/>
        </style:tab-stops>
      </style:paragraph-properties>
    </style:style>
    <style:style style:name="P11" style:family="paragraph" style:parent-style-name="Standard" style:list-style-name="WWNum2">
      <style:paragraph-properties fo:margin-left="0.5in" fo:margin-right="0in" fo:line-height="140%" fo:text-align="justify" style:justify-single-word="false" fo:text-indent="-0.25in" style:auto-text-indent="false">
        <style:tab-stops>
          <style:tab-stop style:position="0in"/>
        </style:tab-stops>
      </style:paragraph-properties>
    </style:style>
    <style:style style:name="P12" style:family="paragraph" style:parent-style-name="Standard" style:list-style-name="WWNum3">
      <style:paragraph-properties fo:margin-left="0.5in" fo:margin-right="0in" fo:line-height="140%" fo:text-align="justify" style:justify-single-word="false" fo:text-indent="-0.25in" style:auto-text-indent="false">
        <style:tab-stops>
          <style:tab-stop style:position="0in"/>
        </style:tab-stops>
      </style:paragraph-properties>
    </style:style>
    <style:style style:name="P13" style:family="paragraph" style:parent-style-name="Standard" style:list-style-name="WWNum4">
      <style:paragraph-properties fo:margin-left="0.5in" fo:margin-right="0in" fo:line-height="140%" fo:text-align="justify" style:justify-single-word="false" fo:text-indent="-0.25in" style:auto-text-indent="false">
        <style:tab-stops>
          <style:tab-stop style:position="0in"/>
        </style:tab-stops>
      </style:paragraph-properties>
    </style:style>
    <style:style style:name="P14" style:family="paragraph" style:parent-style-name="Standard" style:list-style-name="WWNum5">
      <style:paragraph-properties fo:margin-left="0.5in" fo:margin-right="0in" fo:line-height="140%" fo:text-align="justify" style:justify-single-word="false" fo:text-indent="-0.25in" style:auto-text-indent="false">
        <style:tab-stops>
          <style:tab-stop style:position="0in"/>
        </style:tab-stops>
      </style:paragraph-properties>
    </style:style>
    <style:style style:name="P15" style:family="paragraph" style:parent-style-name="Standard" style:master-page-name="Standard">
      <style:paragraph-properties fo:line-height="140%" fo:text-align="justify" style:justify-single-word="false" style:page-number="1"/>
      <style:text-properties fo:color="#000000" style:font-name="Calibri" fo:font-size="11pt" fo:font-weight="normal" style:font-name-asian="Calibri1" style:font-size-asian="11pt" style:font-weight-asian="normal" style:font-name-complex="Calibri1" style:font-size-complex="11pt"/>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fo:font-weight="normal" style:font-name-asian="Arial1" style:font-size-asian="12pt" style:font-weight-asian="normal" style:font-name-complex="Arial1" style:font-size-complex="12pt"/>
    </style:style>
    <style:style style:name="T3" style:family="text">
      <style:text-properties fo:color="#000000" fo:font-size="12pt" fo:font-weight="normal" style:font-size-asian="12pt" style:font-weight-asian="normal" style:font-size-complex="12pt"/>
    </style:style>
    <style:style style:name="T4" style:family="text">
      <style:text-properties fo:color="#000000" fo:font-size="12pt" fo:font-weight="bold" style:font-size-asian="12pt" style:font-weight-asian="bold" style:font-size-complex="12pt"/>
    </style:style>
    <style:style style:name="T5" style:family="text">
      <style:text-properties fo:color="#666666" style:font-name="Arial" fo:font-size="12pt" fo:font-style="italic" fo:font-weight="normal" style:font-name-asian="Arial1" style:font-size-asian="12pt" style:font-style-asian="italic" style:font-weight-asian="normal" style:font-name-complex="Arial1" style:font-size-complex="12pt"/>
    </style:style>
    <style:style style:name="T6" style:family="text">
      <style:text-properties fo:color="#0000ff" style:font-name="Arial" fo:font-size="12pt" style:text-underline-style="solid" style:text-underline-width="auto" style:text-underline-color="font-color" fo:font-weight="normal" style:font-name-asian="Arial1" style:font-size-asian="12pt" style:font-weight-asian="normal" style:font-name-complex="Arial1" style:font-size-complex="12pt"/>
    </style:style>
    <style:style style:name="T7" style:family="text">
      <style:text-properties style:font-name="Arial" fo:font-size="12pt"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text:span text:style-name="T1">Ata de Reunião (Ordinária)</text:span></text:p>
      <text:p text:style-name="P4"><text:span text:style-name="T1">Fórum de Gestão Compartilhada</text:span></text:p>
      <text:p text:style-name="P2"/>
      <text:p text:style-name="P5"><text:span text:style-name="T1">Data</text:span><text:span text:style-name="T2">: Terça-feira, 27 de outubro de 2020</text:span></text:p>
      <text:p text:style-name="P5"><text:span text:style-name="T1">Horário</text:span><text:span text:style-name="T2">: 15h40 às 16h20</text:span></text:p>
      <text:p text:style-name="P5"><text:span text:style-name="T1">Local</text:span><text:span text:style-name="T2">: Reunião virtual via Google Meet</text:span></text:p>
      <text:p text:style-name="P6"><text:span text:style-name="T1">Participantes:</text:span></text:p>
      <text:list xml:id="list44182692" text:style-name="WWNum6">
        <text:list-item>
          <text:p text:style-name="P7"><text:span text:style-name="T2">Débora Lima (Artigo 19)</text:span></text:p>
        </text:list-item>
        <text:list-item>
          <text:p text:style-name="P7"><text:span text:style-name="T2">Glaucia Neix (CGM)</text:span></text:p>
        </text:list-item>
        <text:list-item>
          <text:p text:style-name="P7"><text:span text:style-name="T2">Henrique Góes (SAGA/SGM)</text:span></text:p>
        </text:list-item>
        <text:list-item>
          <text:p text:style-name="P7"><text:span text:style-name="T2">Lucilla Dias (SAGA/SGM)</text:span></text:p>
        </text:list-item>
        <text:list-item>
          <text:p text:style-name="P7"><text:span text:style-name="T2">Maria Angélica Oliveira (PIDS)</text:span></text:p>
        </text:list-item>
        <text:list-item>
          <text:p text:style-name="P7"><text:span text:style-name="T2">Patrícia Marques (SAGA/SGM)</text:span></text:p>
        </text:list-item>
        <text:list-item>
          <text:p text:style-name="P7"><text:span text:style-name="T2">Pedro Marin (FTS)</text:span></text:p>
        </text:list-item>
        <text:list-item>
          <text:p text:style-name="P7"><text:span text:style-name="T2">Roberta Belém Cataldi (SMG)</text:span></text:p>
        </text:list-item>
        <text:list-item>
          <text:p text:style-name="P7"><text:span text:style-name="T2">Roberta Fernandes Ramos (SMIT)</text:span></text:p>
        </text:list-item>
        <text:list-item>
          <text:p text:style-name="P7"><text:span text:style-name="T2">Wagner Luiz Taques da Rocha (CRI/Gabinete)</text:span></text:p>
        </text:list-item>
      </text:list>
      <text:p text:style-name="P1"/>
      <text:p text:style-name="P3"/>
      <text:p text:style-name="P6"><text:soft-page-break/><text:span text:style-name="T1">Pautas</text:span></text:p>
      <text:list xml:id="list8769220" text:style-name="WWNum7">
        <text:list-item>
          <text:p text:style-name="P8"><text:span text:style-name="T2">Atualizações do andamento do 2º Plano de Ação;</text:span></text:p>
        </text:list-item>
        <text:list-item>
          <text:p text:style-name="P8"><text:span text:style-name="T2">Atualização dos preparativos para o 3º Plano de Ação.</text:span></text:p>
        </text:list-item>
      </text:list>
      <text:p text:style-name="P1"/>
      <text:p text:style-name="P6"><text:span text:style-name="T1">Discussão</text:span></text:p>
      <text:p text:style-name="P1"/>
      <text:list xml:id="list1630705117" text:style-name="WWNum8">
        <text:list-item>
          <text:p text:style-name="P9"><text:span text:style-name="T1">Atualizações do andamento do 2º Plano de Ação</text:span></text:p>
        </text:list-item>
      </text:list>
      <text:p text:style-name="P1"/>
      <text:p text:style-name="P6"><text:span text:style-name="T5">Henrique Góes (SAGA/SGM)</text:span><text:span text:style-name="T2"><text:tab/>Informa que estamos nos encaminhando para o final da implementação dos compromissos. Prossegue com o status de cada um dos compromissos.</text:span></text:p>
      <text:p text:style-name="P1"/>
      <text:p text:style-name="P6"><text:span text:style-name="T1">Compromisso 1</text:span></text:p>
      <text:p text:style-name="P6"><text:span text:style-name="T2">Compromisso concluído mês passado:</text:span></text:p>
      <text:list xml:id="list617144490" text:style-name="WWNum1">
        <text:list-item>
          <text:p text:style-name="P10"><text:span text:style-name="T2">Marco 1.1 - Portaria entregue</text:span></text:p>
        </text:list-item>
        <text:list-item>
          <text:p text:style-name="P10"><text:span text:style-name="T2">Marco 1.2 - Orçamento cidadão entregue</text:span></text:p>
        </text:list-item>
        <text:list-item>
          <text:p text:style-name="P10"><text:span text:style-name="T2">Marco 1.3 - Treinamento e planejamento com os conselheiros participativos</text:span></text:p>
        </text:list-item>
        <text:list-item>
          <text:p text:style-name="P10"><text:span text:style-name="T2">Marco 1.4 - finalizado agora, com a reforma do mecanismo de participação no orçamento e a revisão das audiências públicas do PLOA. O novo desenho de audiências havia sido feito no modelo presencial. Com a pandemia, o desenho foi readequado para o formato online e incorporado ao Participe+. O novo formato está definido por Decreto e Portaria da Secretaria de Fazenda. Tivemos um ótimo processo no Participe+ e após o trabalho com as Secretarias, publicamos semana passada as devolutivas das secretarias em: </text:span><text:a xlink:type="simple" xlink:href="http://participemais.prefeitura.sp.gov.br/budgets/1?status_filters%5B%5D=feasibles&amp;status_filters%5B%5D=unfeasibles" text:style-name="ListLabel_20_9" text:visited-style-name="ListLabel_20_9"><text:span text:style-name="T6">http://participemais.prefeitura.sp.gov.br/budgets/1?status_filters%5B%5D=feasibles HYPERLINK "http://participemais.prefeitura.sp.gov.br/budgets/1?status_filters[]=feasibles&amp;status_filters[]=unfeasibles"&amp; HYPERLINK "http://participemais.prefeitura.sp.gov.br/budgets/1?status_filters[]=feasibles&amp;status_filters[]=unfeasibles"status_filters%5B%5D=unfeasibles</text:span></text:a><text:span text:style-name="T2">. As devolutivas serão realizadas em dezembro. Mas para fins de Plano de Ação, está finalizado. GT confirmou a finalização em sua última reunião.</text:span></text:p>
        </text:list-item>
      </text:list>
      <text:p text:style-name="P1"/>
      <text:p text:style-name="P6"><text:span text:style-name="T5">Maria Angélica Oliveira (PIDS)</text:span><text:span text:style-name="T2"><text:tab/>Muitos conselhos estão reagindo de maneira indignada com as respostas das Secretarias na análise de viabilidade. No saldo geral, como participação e articulação foi muito interessante pois houve mobilização. A preocupação agora é com as propostas viáveis. Estão preocupados em acompanhar as demandas na Câmara dos Vereadores para não serem cortadas. Queremos que aconteça um crescimento do protagonismo dos conselheiros, então até dezembro essas questões continuarão a ser realizados. Reconhecem o esforço e trabalho </text:span><text:span text:style-name="T7">da Secretaria</text:span><text:span text:style-name="T2"> de Fazenda. O curso junto à oficina também deu um up no trabalho dos Conselheiros. </text:span></text:p>
      <text:p text:style-name="P1"/>
      <text:p text:style-name="P6"><text:span text:style-name="T5">Patrícia Marques (SAGA/SGM)</text:span><text:span text:style-name="T2"><text:tab/>Agradece e destaca que essas preocupações e avanços estão no nosso radar. São trabalhos que devem ser continuados, quem sabe em um próximo Plano de Ação.</text:span></text:p>
      <text:p text:style-name="P1"/>
      <text:p text:style-name="P6"><text:soft-page-break/><text:span text:style-name="T5">Henrique Góes (SAGA/SGM)</text:span><text:span text:style-name="T2"><text:tab/>Ressalta que estamos </text:span><text:span text:style-name="T7">à disposição</text:span><text:span text:style-name="T2"> para os feedbacks, bons ou ruins, e que eles são fundamentais para que possamos cada vez mais melhorar ess</text:span><text:span text:style-name="T7">e projeto</text:span><text:span text:style-name="T2">. Em relação às propostas viáveis, a função de monitoramento do participe mais será utilizada ao longo de 2021 para acompanhar os projetos que entraram na LOA. Do ponto de vista da ferramenta, o Participe+ já faz isso. Internamente, ainda estamos avançando em como fazer isso.</text:span></text:p>
      <text:p text:style-name="P1"/>
      <text:p text:style-name="P6"><text:span text:style-name="T5">Maria Angélica Oliveira (PIDS)</text:span><text:span text:style-name="T2"><text:tab/>A boa notícia é que no Butantã todas foram consideradas viáveis!</text:span></text:p>
      <text:p text:style-name="P1"/>
      <text:p text:style-name="P6"><text:span text:style-name="T5">Henrique Góes (SAGA/SGM)</text:span><text:span text:style-name="T2"><text:tab/>Passa ao Compromisso 2.</text:span></text:p>
      <text:p text:style-name="P1"/>
      <text:p text:style-name="P6"><text:span text:style-name="T1">Compromisso 2</text:span></text:p>
      <text:list xml:id="list2834797233" text:style-name="WWNum2">
        <text:list-item>
          <text:p text:style-name="P11"><text:span text:style-name="T2">Marco 2.1 - elaborar o Plano de Ação das Subprefeituras. Como sabem, esse processo começou ano passado (bastante extenso) e chegamos agora </text:span><text:span text:style-name="T7">aos seus</text:span><text:span text:style-name="T2"> pontos finais. Esse ano fizemos Audiências Públicas nas 32 Suprefeituras, que trouxeram demandas respondidas pelas Secretarias nos meses seguintes, enviadas então à Secretaria Municipal de Desenvolvimento Urbano (SMDU) que analisou tecnicamente as demandas para inserção nos cadernos dos Planos de Ação de cada Subprefeitura. Estamos nos últimos momentos de elaboração dos cadernos, que serão publicados em 15/11/2020, contendo as demandas populares e outras ações. Além disso, vamos realizar a audiência pública devolutiva sobre o processo amanhã (28/10/2020) às 19h. A audiência será online pelo e-democracia. O decreto exige uma audiência devolutiva nesse formato.</text:span></text:p>
        </text:list-item>
        <text:list-item>
          <text:p text:style-name="P11"><text:span text:style-name="T2">Marco 2.2 - garantir a implementação dos Planos de Ação das Subprefeituras. Entendemos que isso não significa cumprir 100% das ações dos Planos, mas buscar o pos</text:span><text:span text:style-name="T7">sível para </text:span><text:span text:style-name="T2">execut</text:span><text:span text:style-name="T7">á-los</text:span><text:span text:style-name="T2"> ao máximo. Como o Plano de Ação foi elaborado e implementado em 2020, a execução foi verificada ao longo da própria elaboração final dos cadernos. Estamos elaborando um compilado do status do que foi ou não realizado nos Planos. Até 15/11/2020 esse material será publicado. </text:span></text:p>
        </text:list-item>
        <text:list-item>
          <text:p text:style-name="P11"><text:span text:style-name="T2">Marco 2.3 </text:span><text:span text:style-name="T7">- A comunicação</text:span><text:span text:style-name="T2"> dos Planos de Ação foi divulgada no site de Gestão Urbana e após eleição, será divulgada também nos sites de SGM e SMSUB.</text:span></text:p>
        </text:list-item>
        <text:list-item>
          <text:p text:style-name="P11"><text:span text:style-name="T2">Marco 2.4 - Guia de planos de bairro foi realizado junto com a sociedade civil do GT. Também vamos publicá-lo antes de 15/11/2020.</text:span></text:p>
        </text:list-item>
      </text:list>
      <text:p text:style-name="P6"><text:span text:style-name="T2">Compromisso em suas etapas finais, a ser cumprido em até 15 dias.</text:span></text:p>
      <text:p text:style-name="P1"/>
      <text:p text:style-name="P6"><text:span text:style-name="T5">Maria Angélica Oliveira (PIDS)</text:span><text:span text:style-name="T2"><text:tab/>Podemos convocar todos os conselheiros à audiência pública?</text:span></text:p>
      <text:p text:style-name="P1"/>
      <text:p text:style-name="P6"><text:span text:style-name="T5">Patrícia Marques (SAGA/SGM)</text:span><text:span text:style-name="T2"><text:tab/>A Audiência é aberta a todos, conselheiros e população. Já houve 209 visitas à página da audiência e o material base da audiência já está disponível. </text:span></text:p>
      <text:p text:style-name="P1"/>
      <text:p text:style-name="P6"><text:span text:style-name="T5">Henrique Góes (SAGA/SGM)</text:span><text:span text:style-name="T2"><text:tab/>Compartilha o link da audiência (</text:span><text:a xlink:type="simple" xlink:href="https://edemocracia.prefeitura.sp.gov.br/" text:style-name="ListLabel_20_9" text:visited-style-name="ListLabel_20_9"><text:span text:style-name="T6">https://edemocracia.prefeitura.sp.gov.br/</text:span></text:a><text:span text:style-name="T2">) e passa ao Compromisso 3.</text:span></text:p>
      <text:p text:style-name="P1"/>
      <text:p text:style-name="P6"><text:span text:style-name="T1">Compromisso 3</text:span></text:p>
      <text:list xml:id="list3567983396" text:style-name="WWNum3">
        <text:list-item>
          <text:p text:style-name="P12"><text:span text:style-name="T2">Agentes de governo aberto e oficinas da rede InfoAberta estão em andamento.</text:span></text:p>
        </text:list-item>
      </text:list>
      <text:p text:style-name="P1"><text:soft-page-break/></text:p>
      <text:p text:style-name="P6"><text:span text:style-name="T5">Glaucia Neix (CGM) </text:span><text:span text:style-name="T2"><text:tab/>A quarta oficina, que cumpre o marco, acontecerá em 29/10/2020, finalizando assim o Compromisso 3.</text:span></text:p>
      <text:p text:style-name="P1"/>
      <text:p text:style-name="P6"><text:span text:style-name="T5">Henrique Góes (SAGA/SGM)</text:span><text:span text:style-name="T2"><text:tab/>As oficinas estão tendo bastante adesão, potencialmente pelo formato online.</text:span></text:p>
      <text:p text:style-name="P1"/>
      <text:p text:style-name="P6"><text:span text:style-name="T1">Compromisso 4</text:span></text:p>
      <text:list xml:id="list2199305606" text:style-name="WWNum4">
        <text:list-item>
          <text:p text:style-name="P13"><text:span text:style-name="T2">Desafio nas escolas realizado com os alunos da rede e com apoio da sociedade civil, em particular PIDS e FECAP. 54 grupos se inscreveram, com 12 apresentações no evento final. Entregue na semana passada.</text:span></text:p>
        </text:list-item>
        <text:list-item>
          <text:p text:style-name="P13"><text:span text:style-name="T2">Oficinas de orçamento na educação realizadas em julho e também na semana passada. </text:span></text:p>
        </text:list-item>
        <text:list-item>
          <text:p text:style-name="P13"><text:span text:style-name="T2">Lançamento também na semana passada do Portal dos dados orçamentários da Secretaria de Educação de maneira regionalizada, denominado Livro Aberto. Um conjunto importante de dados orçamentários da educação está disponível, alguns inclusive a nível de escola. Avanço importante no tema da regionalização do orçamento. Link: </text:span><text:a xlink:type="simple" xlink:href="https://livroaberto.sme.prefeitura.sp.gov.br/regionalizacao/" text:style-name="ListLabel_20_9" text:visited-style-name="ListLabel_20_9"><text:span text:style-name="T6">https://livroaberto.sme.prefeitura.sp.gov.br/regionalizacao/</text:span></text:a></text:p>
        </text:list-item>
      </text:list>
      <text:p text:style-name="P6"><text:span text:style-name="T2">Compromisso também está concluído.</text:span></text:p>
      <text:p text:style-name="P1"/>
      <text:p text:style-name="P6"><text:span text:style-name="T1">Compromisso 5</text:span></text:p>
      <text:p text:style-name="P6"><text:span text:style-name="T2">Já havia sido finalizado e não há atualizações desde a última reunião do FGC.</text:span></text:p>
      <text:p text:style-name="P1"/>
      <text:p text:style-name="P1"/>
      <text:list xml:id="list2988719999" text:style-name="WWNum5">
        <text:list-item>
          <text:p text:style-name="P14"><text:span text:style-name="T1">Atualização dos preparativos para o 3º Plano de Ação</text:span></text:p>
        </text:list-item>
      </text:list>
      <text:p text:style-name="P1"/>
      <text:p text:style-name="P6"><text:span text:style-name="T5">Henrique Góes (SAGA/SGM)</text:span><text:span text:style-name="T2"><text:tab/>Como combinado, realizamos a busca ativa das organizações que poderiam compor o próximo Fórum. Contatamos a maior parte delas, conversamos com aproximadamente 20 delas. Muitas organizações estão empenhadas em se inscrever. Reiteramos que estamos totalmente à disposição para conversar com os membros do presente Fórum, para feedback do processo, ideias para um próximo ciclo e discutir inscrições.</text:span></text:p>
      <text:p text:style-name="P6"><text:span text:style-name="T2">A nossa intenção era lançar o Edital de Eleição no final de setembro. Estamos aguardando um OK da Assessoria Jurídica de SGM. A perspectiva é que tenhamos de 15 a 20 dias de inscrições. A eleição acontecerá em novembro e a primeira reunião do próximo Fórum, ainda em dezembro.</text:span></text:p>
      <text:p text:style-name="P6"><text:span text:style-name="T2">Assim que o Edital estiver publicado, encaminharemos ao Fórum.</text:span></text:p>
      <text:p text:style-name="P1"/>
      <text:p text:style-name="P6"><text:soft-page-break/><text:span text:style-name="T5">Patrícia Marques (SAGA/SGM)</text:span><text:span text:style-name="T2"><text:tab/>Da nossa parte esses eram os assuntos para passar para vocês.</text:span></text:p>
      <text:p text:style-name="P1"/>
      <text:p text:style-name="P6"><text:span text:style-name="T5">Maria Angélica Oliveira (PIDS)</text:span><text:span text:style-name="T2"><text:tab/>Está muito feliz pelo encerramento dos Compromissos, especialmente 1 e 4 por terem contribuído bastante no GT. Há campo vasto para se trabalhar e estará disponível para contribuir até o final desse Fórum. Agradece o trabalho da Patrícia e Henrique, exemplos de servidores. Com certeza ficam frutos para a sociedade.</text:span></text:p>
      <text:p text:style-name="P1"/>
      <text:p text:style-name="P6"><text:span text:style-name="T5">Henrique Góes (SAGA/SGM)</text:span><text:span text:style-name="T2"><text:tab/>Agradece pelo esforço do PIDS e de todas as organizações. </text:span></text:p>
      <text:p text:style-name="P6"><text:span text:style-name="T2">Destaca que quando começamos o Plano, ele poderia ter ido para muitos lados. Conseguimos montar entregas muito significativas, até além do texto do Plano. </text:span></text:p>
      <text:p text:style-name="P6"><text:span text:style-name="T2">Reforça o convite de que as organizações participem do próximo processo. Destaca que PIDS tem uma enorme capacidade de mobilização e mão na massa e queremos muito continuar trabalhando juntos.</text:span></text:p>
      <text:p text:style-name="P1"/>
      <text:p text:style-name="P6"><text:span text:style-name="T5">Maria Angélica Oliveira (PIDS)</text:span><text:span text:style-name="T2"><text:tab/>Estamos por aqui, ainda que de fora do próximo Fórum propriamente. Orgulhosa também porque Osasco entrou na OGP.</text:span></text:p>
      <text:p text:style-name="P1"/>
      <text:p text:style-name="P6"><text:span text:style-name="T5">Henrique Góes (SAGA/SGM)</text:span><text:span text:style-name="T2"><text:tab/>Informa que há 2 novos membros locais na OGP no Brasil: Osasco e Santa Catarina. Conversamos com eles na época e é um novo momento importante também para São Paulo, como mentora dos novos membros.</text:span></text:p>
      <text:p text:style-name="P1"/>
      <text:p text:style-name="P6"><text:span text:style-name="T5">Débora Lima (Artigo 19)</text:span><text:span text:style-name="T2"><text:tab/>Agradece as atualizações e pergunta sobre a participação nos GTs, mas não do Fórum, no ano que vem. </text:span></text:p>
      <text:p text:style-name="P1"/>
      <text:p text:style-name="P6"><text:span text:style-name="T5">Patrícia Marques (SAGA/SGM)</text:span><text:span text:style-name="T2"><text:tab/>O trabalho de participação dos GTs acontece depois do processo de co-criação, quando o Fórum pode convidar outras organizações para participar, especialmente </text:span><text:span text:style-name="T7">se os</text:span><text:span text:style-name="T2"> compromissos versarem sobre área de expertise da organização. Mas, nesse caso, a organização não trabalha no desenho da co-criação. Informa ainda que as oficinas territoriais também são abertas a todos, sem necessidade de participar do Plano.</text:span></text:p>
      <text:p text:style-name="P1"/>
      <text:p text:style-name="P6"><text:span text:style-name="T5">Henrique Góes (SAGA/SGM)</text:span><text:span text:style-name="T2"><text:tab/>Relembra que essa possibilidade nasceu porque com alguns compromissos poderíamos ter agregado outras organizações aos GTs, o que não era permitido nas regras do 2º Fórum.</text:span></text:p>
      <text:p text:style-name="P1"/>
      <text:p text:style-name="P6"><text:span text:style-name="T5">Débora Lima (Artigo 19)</text:span><text:span text:style-name="T2"><text:tab/>Entendeu e agradece.</text:span></text:p>
      <text:p text:style-name="P1"/>
      <text:p text:style-name="P6"><text:span text:style-name="T2">Sem mais acréscimos. Assim, encerra-se a discuss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fo:color="#0000ff" style:font-name="Arial" fo:font-family="Arial" style:font-family-generic="roman" style:font-pitch="variable" fo:font-size="12pt" style:text-underline-style="solid" style:text-underline-width="auto" style:text-underline-color="font-color"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69" meta:word-count="1417" meta:character-count="9413" meta:non-whitespace-character-count="8083"/>
    <meta:generator>LibreOfficeDev/6.0.5.2$Linux_X86_64 LibreOffice_project/</meta:generator>
  </office:meta>
</office:document-meta>
</file>